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5cm"/>
    </style:style>
    <style:style style:name="co4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3.671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4.6cm" fo:break-before="auto" style:use-optimal-row-height="fals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8.109cm" fo:break-before="auto" style:use-optimal-row-height="true"/>
    </style:style>
    <style:style style:name="ro9" style:family="table-row">
      <style:table-row-properties style:row-height="2.732cm" fo:break-before="auto" style:use-optimal-row-height="true"/>
    </style:style>
    <style:style style:name="ro10" style:family="table-row">
      <style:table-row-properties style:row-height="7.661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4.08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1.847cm" fo:break-before="auto" style:use-optimal-row-height="true"/>
    </style:style>
    <style:style style:name="ro17" style:family="table-row">
      <style:table-row-properties style:row-height="3.189cm" fo:break-before="auto" style:use-optimal-row-height="true"/>
    </style:style>
    <style:style style:name="ro18" style:family="table-row">
      <style:table-row-properties style:row-height="2.2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Times New Roman1" fo:font-size="10pt" style:text-underline-style="non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1" fo:font-size="10pt" style:text-underline-style="none" fo:font-weight="900"/>
    </style:style>
    <style:style style:name="ce3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center"/>
      <style:text-properties fo:color="#000000" style:font-name="Times New Roman1" fo:font-size="9pt" style:text-underline-style="none" fo:font-weight="900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end"/>
      <style:text-properties fo:color="#000000" style:font-name="Times New Roman1" fo:font-size="11pt" style:text-underline-style="none"/>
    </style:style>
    <style:style style:name="ce5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start"/>
      <style:text-properties fo:color="#000000" style:font-name="Times New Roman1" fo:font-size="11pt" style:text-underline-style="none"/>
    </style:style>
    <style:style style:name="ce6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start"/>
      <style:text-properties fo:color="#000000" style:font-name="Times New Roman" fo:font-size="11pt" style:text-underline-style="none" fo:font-weight="normal" style:font-size-asian="11pt" style:language-asian="ru" style:country-asian="RU" style:font-name-complex="Times New Roman" style:font-size-complex="11pt" style:language-complex="ar" style:country-complex="SA"/>
    </style:style>
    <style:style style:name="ce7" style:family="table-cell" style:parent-style-name="Default">
      <style:table-cell-properties style:text-align-source="fix" style:repeat-content="false"/>
      <style:paragraph-properties fo:text-align="start"/>
      <style:text-properties fo:color="#000000" style:font-name="Times New Roman1" fo:font-size="10pt" style:text-underline-style="none"/>
    </style:style>
    <style:style style:name="ce8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start"/>
      <style:text-properties fo:color="#000000" style:font-name="Times New Roman" fo:font-size="11pt" fo:language="en" fo:country="US" style:text-underline-style="none" style:font-size-asian="11pt" style:language-asian="en" style:country-asian="US" style:font-name-complex="Times New Roman" style:font-size-complex="11pt" style:language-complex="ar" style:country-complex="SA"/>
    </style:style>
    <style:style style:name="ce9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start"/>
      <style:text-properties style:use-window-font-color="true" style:font-name="Times New Roman" fo:font-size="11pt" style:text-underline-style="none" style:font-size-asian="11pt" style:language-asian="ru" style:country-asian="RU" style:font-name-complex="Times New Roman" style:font-size-complex="6.25pt" style:language-complex="ar" style:country-complex="SA"/>
    </style:style>
    <style:style style:name="ce10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start"/>
      <style:text-properties fo:color="#000000" style:font-name="Times New Roman1" fo:font-size="11pt" style:text-underline-style="none" style:font-size-asian="10pt" style:language-asian="zh" style:country-asian="CN" style:font-name-complex="Mangal" style:font-size-complex="10pt" style:language-complex="hi" style:country-complex="IN"/>
    </style:style>
    <style:style style:name="ce11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101cm" fo:padding-top="0.035cm" style:vertical-align="top"/>
      <style:paragraph-properties fo:text-align="start"/>
      <style:text-properties style:use-window-font-color="true" style:font-name="Times New Roman" fo:font-size="11pt" style:text-underline-style="none" fo:font-weight="normal" style:font-size-asian="11pt" style:language-asian="ru" style:country-asian="RU" style:font-name-complex="Times New Roman" style:font-size-complex="11pt" style:language-complex="ar" style:country-complex="SA"/>
    </style:style>
    <style:style style:name="T1" style:family="text">
      <style:text-properties fo:color="#000000" style:font-name="Times New Roman" fo:font-size="11pt" fo:language="ru" fo:country="RU" fo:font-weight="normal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="Times New Roman" fo:font-size="11pt" fo:font-weight="normal" style:font-size-asian="11pt" style:language-asian="ru" style:country-asian="RU" style:font-name-complex="Times New Roman" style:font-size-complex="11pt" style:language-complex="ar" style:country-complex="SA"/>
    </style:style>
  </office:automatic-styles>
  <office:body>
    <office:spreadsheet>
      <table:table table:name="Лист1" table:style-name="ta1" table:print="false"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row table:style-name="ro2">
          <table:table-cell table:style-name="ce1" office:value-type="string" table:number-columns-spanned="2" table:number-rows-spanned="1">
            <text:p>Исх. № 4529/19 от 16.12.2019 г.</text:p>
            <text:p>Директору Департамента развития</text:p>
            <text:p>торгово-промышленных палат</text:p>
            <text:p>Д.А. Кузьмину</text:p>
          </table:table-cell>
          <table:covered-table-cell table:style-name="ce1"/>
          <table:table-cell table:style-name="ce7" table:number-columns-repeated="4"/>
          <table:table-cell table:style-name="ce1" office:value-type="string" table:number-columns-spanned="2" table:number-rows-spanned="1">
            <text:p>УТВЕРЖДАЮ:</text:p>
            <text:p>Президент ЮУТПП</text:p>
            <text:p/>
            <text:p>___________________ Ф.Л. Дегтярёв</text:p>
            <text:p/>
            <text:p>«____»____________________ 2019 г.</text:p>
          </table:table-cell>
          <table:covered-table-cell table:style-name="ce1"/>
        </table:table-row>
        <table:table-row table:style-name="ro3">
          <table:table-cell table:style-name="ce2" office:value-type="string" table:number-columns-spanned="8" table:number-rows-spanned="1">
            <text:p>План мероприятий Южно-Уральской торгово-промышленной палаты с 09.01.20 по 31.01.20 г.</text:p>
          </table:table-cell>
          <table:covered-table-cell table:number-columns-repeated="7" table:style-name="ce2"/>
        </table:table-row>
        <table:table-header-rows>
          <table:table-row table:style-name="ro4">
            <table:table-cell table:style-name="ce3" office:value-type="string">
              <text:p>№ п/п</text:p>
            </table:table-cell>
            <table:table-cell table:style-name="ce3" office:value-type="string">
              <text:p>Наименование мероприятия</text:p>
            </table:table-cell>
            <table:table-cell table:style-name="ce3" office:value-type="string">
              <text:p>Дата проведения</text:p>
            </table:table-cell>
            <table:table-cell table:style-name="ce3" office:value-type="string">
              <text:p>Место проведения</text:p>
            </table:table-cell>
            <table:table-cell table:style-name="ce3" office:value-type="string">
              <text:p>Цель мероприятия</text:p>
            </table:table-cell>
            <table:table-cell table:style-name="ce3" office:value-type="string" table:number-columns-spanned="2" table:number-rows-spanned="1">
              <text:p>Организаторы</text:p>
            </table:table-cell>
            <table:covered-table-cell table:style-name="ce3"/>
            <table:table-cell table:style-name="ce3" office:value-type="string">
              <text:p>Ответственные/</text:p>
              <text:p>участники</text:p>
            </table:table-cell>
          </table:table-row>
        </table:table-header-rows>
        <table:table-row table:style-name="ro5">
          <table:table-cell office:value-type="string">
            <text:p>1.</text:p>
          </table:table-cell>
          <table:table-cell office:value-type="string">
            <text:p>Участие в заседании Правительства Челябинской области</text:p>
          </table:table-cell>
          <table:table-cell office:value-type="string">
            <text:p>согласно графику</text:p>
          </table:table-cell>
          <table:table-cell office:value-type="string">
            <text:p>г. Челябинск</text:p>
          </table:table-cell>
          <table:table-cell office:value-type="string">
            <text:p>Развитие и совершенствование сотрудничества ЮУТПП с органами исполнительной власти</text:p>
          </table:table-cell>
          <table:table-cell office:value-type="string" table:number-columns-spanned="2" table:number-rows-spanned="1">
            <text:p>Правительство Челябинской области</text:p>
          </table:table-cell>
          <table:covered-table-cell/>
          <table:table-cell office:value-type="string">
            <text:p>Ф.Л. Дегтярев</text:p>
          </table:table-cell>
        </table:table-row>
        <table:table-row table:style-name="ro5">
          <table:table-cell office:value-type="string">
            <text:p>2.</text:p>
          </table:table-cell>
          <table:table-cell office:value-type="string">
            <text:p>Участие в заседании Законодательного Собрания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Развитие и совершенствование сотрудничества ЮУТПП с органами законодательной власти</text:p>
          </table:table-cell>
          <table:table-cell office:value-type="string" table:number-columns-spanned="2" table:number-rows-spanned="1">
            <text:p>Законодательное Собрание Челябинской области, ЮУТПП</text:p>
          </table:table-cell>
          <table:covered-table-cell/>
          <table:table-cell office:value-type="string">
            <text:p>Ф.Л. Дегтярев</text:p>
          </table:table-cell>
        </table:table-row>
        <table:table-row table:style-name="ro6">
          <table:table-cell office:value-type="string">
            <text:p>3.</text:p>
          </table:table-cell>
          <table:table-cell office:value-type="string">
            <text:p>Участие в заседании Общественно-консультативного совета при Управлении Федеральной антимонопольной службы по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Участие в заседании Общественно-консультативного совета при Управлении Федеральной антимонопольной службы по Челябинской области</text:p>
          </table:table-cell>
          <table:table-cell office:value-type="string" table:number-columns-spanned="2" table:number-rows-spanned="1">
            <text:p>Управление Федеральной антимонопольной службы России по Челябинской области</text:p>
          </table:table-cell>
          <table:covered-table-cell/>
          <table:table-cell office:value-type="string">
            <text:p>С.В. Ермаков,</text:p>
            <text:p>Н.И. Кобякова</text:p>
          </table:table-cell>
        </table:table-row>
        <table:table-row table:style-name="ro7">
          <table:table-cell office:value-type="string">
            <text:p>4.</text:p>
          </table:table-cell>
          <table:table-cell office:value-type="string">
            <text:p>Участие в совещании рабочей группы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Обсуждение актуальных вопросов перехода налогоплательщиков региона на новый порядок применения ККТ</text:p>
          </table:table-cell>
          <table:table-cell office:value-type="string" table:number-columns-spanned="2" table:number-rows-spanned="1">
            <text:p>УФНС</text:p>
          </table:table-cell>
          <table:covered-table-cell/>
          <table:table-cell office:value-type="string">
            <text:p>С.В. Ермаков</text:p>
          </table:table-cell>
        </table:table-row>
        <table:table-row table:style-name="ro8">
          <table:table-cell office:value-type="string">
            <text:p>5.</text:p>
          </table:table-cell>
          <table:table-cell office:value-type="string">
            <text:p>Участие в заседании рабочей группы при Главном контрольном Управлении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table:style-name="ce8" office:value-type="string">
            <text:p>Проведение согласованной политики по обеспечению полноты и своевременности поступления налогов, сборов в консолидированный бюджет Челябинской области и страховых взносов в государственные внебюджетные фонды, выплат заработной платы, координации работы с предприятиями Челябинской области </text:p>
          </table:table-cell>
          <table:table-cell office:value-type="string" table:number-columns-spanned="2" table:number-rows-spanned="1">
            <text:p>Главное контрольное Управление Челябинской области</text:p>
          </table:table-cell>
          <table:covered-table-cell/>
          <table:table-cell office:value-type="string">
            <text:p>И.В. Аристов, <text:s text:c="7"/>С.В. Ульяновский</text:p>
          </table:table-cell>
        </table:table-row>
        <table:table-row table:style-name="ro9">
          <table:table-cell office:value-type="string">
            <text:p>6.</text:p>
          </table:table-cell>
          <table:table-cell office:value-type="string">
            <text:p>Рассмотрение вопросов согласно плану работы Общественной палаты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Выработка мер по поддержке и развитию предпринимательства в Челябинской области</text:p>
          </table:table-cell>
          <table:table-cell office:value-type="string" table:number-columns-spanned="2" table:number-rows-spanned="1">
            <text:p>Общественная палата Челябинской области</text:p>
          </table:table-cell>
          <table:covered-table-cell/>
          <table:table-cell office:value-type="string">
            <text:p>И.В. Аристов</text:p>
          </table:table-cell>
        </table:table-row>
        <table:table-row table:style-name="ro5">
          <table:table-cell office:value-type="string">
            <text:p>7.</text:p>
          </table:table-cell>
          <table:table-cell office:value-type="string">
            <text:p>Участие в заседании Координационного совета по развитию малого и среднего предпринимательства при Управлении Роспотребнадзора по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Выработка мер по поддержке и развитию предпринимательства в Челябинской области</text:p>
          </table:table-cell>
          <table:table-cell office:value-type="string" table:number-columns-spanned="2" table:number-rows-spanned="1">
            <text:p>Управление Роспотребнадзора по Челябинской области</text:p>
          </table:table-cell>
          <table:covered-table-cell/>
          <table:table-cell office:value-type="string">
            <text:p>С.В. Ермаков</text:p>
          </table:table-cell>
        </table:table-row>
        <table:table-row table:style-name="ro10">
          <table:table-cell office:value-type="string">
            <text:p>8.</text:p>
          </table:table-cell>
          <table:table-cell table:style-name="ce6" office:value-type="string">
            <text:p><text:span text:style-name="T1">Участие в публичных слушаниях, </text:span><text:span text:style-name="T1">организованных </text:span><text:span text:style-name="T2"><text:s/></text:span><text:span text:style-name="T1">Россельхознадзором по </text:span><text:span text:style-name="T1">Челябинской области, </text:span><text:span text:style-name="T1">Роспотребнадзором по </text:span><text:span text:style-name="T1">Челябинской области, </text:span><text:span text:style-name="T1">Росприроднадзором, ГУ МЧС </text:span><text:span text:style-name="T1">России по Челябинской области, </text:span><text:span text:style-name="T1">УФНС России по Челябинской </text:span><text:span text:style-name="T1">области, Уральским таможенным </text:span><text:span text:style-name="T1">управлением, Управлением </text:span><text:span text:style-name="T1">Федеральной антимонопольной </text:span><text:span text:style-name="T1">службы по Челябинской области, </text:span><text:span text:style-name="T1">Федеральной службой по надзору </text:span><text:span text:style-name="T1">в сфере здравоохранения по </text:span><text:span text:style-name="T1">Челябинской области</text:span>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Выработка мер по поддержке и развитию предпринимательства в Челябинской области</text:p>
          </table:table-cell>
          <table:table-cell table:style-name="ce11" office:value-type="string" table:number-columns-spanned="2" table:number-rows-spanned="1">
            <text:p>Управление Федеральной службы по надзору в сфере защиты прав потребителей и благополучия человека по Челябинской области, <text:s/>Управление Федеральной службы по надзору в сфере природопользования по Челябинской области, ГУ МЧС России по Челябинской области, УФНС России по Челябинской области, УФАС по Челябинской области, Федеральная служба по надзору в сфере здравоохранения по Челябинской области</text:p>
          </table:table-cell>
          <table:covered-table-cell/>
          <table:table-cell office:value-type="string">
            <text:p>С.В. Ермаков,</text:p>
            <text:p>Н.И. Кобякова</text:p>
          </table:table-cell>
        </table:table-row>
        <table:table-row table:style-name="ro7">
          <table:table-cell office:value-type="string">
            <text:p>9.</text:p>
          </table:table-cell>
          <table:table-cell office:value-type="string">
            <text:p>Участие в заседании Общественного совета по предпринимательству при Законодательном Собрании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Участие в заседании Общественного совета по предпринимательству при Законодательном Собрании Челябинской области</text:p>
          </table:table-cell>
          <table:table-cell office:value-type="string" table:number-columns-spanned="2" table:number-rows-spanned="1">
            <text:p>Законодательное Собрание Челябинской области, ЮУТПП</text:p>
          </table:table-cell>
          <table:covered-table-cell/>
          <table:table-cell office:value-type="string">
            <text:p>С.В. Ермаков,</text:p>
            <text:p>Н.И. Кобякова</text:p>
          </table:table-cell>
        </table:table-row>
        <table:table-row table:style-name="ro11">
          <table:table-cell office:value-type="string">
            <text:p>10.</text:p>
          </table:table-cell>
          <table:table-cell office:value-type="string">
            <text:p>Участие в заседании Общественного совета при Главном контрольном Управлении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Совершенствование и контроль над процедурой закупок государственных и муниципальных нужд</text:p>
          </table:table-cell>
          <table:table-cell office:value-type="string" table:number-columns-spanned="2" table:number-rows-spanned="1">
            <text:p>Главное контрольное Управление Челябинской области</text:p>
          </table:table-cell>
          <table:covered-table-cell/>
          <table:table-cell office:value-type="string">
            <text:p>Т.В. Вдовина</text:p>
          </table:table-cell>
        </table:table-row>
        <table:table-row table:style-name="ro5">
          <table:table-cell office:value-type="string">
            <text:p>11.</text:p>
          </table:table-cell>
          <table:table-cell office:value-type="string">
            <text:p>Участие в заседании Общественного совета при Управлении Россельхознадзора по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Выработка мер по поддержке и развитию предпринимательства в Челябинской области</text:p>
          </table:table-cell>
          <table:table-cell office:value-type="string" table:number-columns-spanned="2" table:number-rows-spanned="1">
            <text:p>Управление Россельхознадзора по Челябинской области</text:p>
          </table:table-cell>
          <table:covered-table-cell/>
          <table:table-cell office:value-type="string">
            <text:p>Н.И. Кобякова</text:p>
          </table:table-cell>
        </table:table-row>
        <table:table-row table:style-name="ro5">
          <table:table-cell office:value-type="string">
            <text:p>12.</text:p>
          </table:table-cell>
          <table:table-cell office:value-type="string">
            <text:p>Участие в заседаниях:</text:p>
            <text:p>- Общественной палаты Челябинской области;</text:p>
            <text:p>- Общественной палаты г. Челябинска;</text:p>
            <text:p>-Уральского межрегионального <text:s/>координационного совета ОАО «РЖД»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Рассмотрение вопросов согласно плану работы Общественной палаты Челябинской области</text:p>
          </table:table-cell>
          <table:table-cell office:value-type="string" table:number-columns-spanned="2" table:number-rows-spanned="1">
            <text:p>Общественная палата Челябинской области</text:p>
          </table:table-cell>
          <table:covered-table-cell/>
          <table:table-cell office:value-type="string">
            <text:p>И.В. Аристов,</text:p>
            <text:p>Н.И. Кобякова,</text:p>
            <text:p>С.В. Ермаков</text:p>
          </table:table-cell>
        </table:table-row>
        <table:table-row table:style-name="ro7">
          <table:table-cell office:value-type="string">
            <text:p>13.</text:p>
          </table:table-cell>
          <table:table-cell office:value-type="string">
            <text:p>Участие в работе Общественного координационного Совета по поддержке малого предпринимательства при Правительстве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Анализ проблем, сдерживающих развитие малого бизнеса, совершенствование господдержки малого бизнеса</text:p>
          </table:table-cell>
          <table:table-cell office:value-type="string" table:number-columns-spanned="2" table:number-rows-spanned="1">
            <text:p>Правительство Челябинской области, </text:p>
            <text:p>ЮУТПП</text:p>
          </table:table-cell>
          <table:covered-table-cell/>
          <table:table-cell office:value-type="string">
            <text:p>С.В. Ермаков</text:p>
          </table:table-cell>
        </table:table-row>
        <table:table-row table:style-name="ro11">
          <table:table-cell office:value-type="string">
            <text:p>14.</text:p>
          </table:table-cell>
          <table:table-cell office:value-type="string">
            <text:p>Участие в заседании комиссии по оспариванию кадастровой стоимости</text:p>
          </table:table-cell>
          <table:table-cell office:value-type="string">
            <text:p>еженедельно</text:p>
          </table:table-cell>
          <table:table-cell office:value-type="string">
            <text:p>г. Челябинск</text:p>
          </table:table-cell>
          <table:table-cell office:value-type="string">
            <text:p>Рассмотрение стоимости земельного участка на соответствие его рыночной стоимости</text:p>
          </table:table-cell>
          <table:table-cell office:value-type="string" table:number-columns-spanned="2" table:number-rows-spanned="1">
            <text:p>Управление Росреестра по Челябинской области</text:p>
          </table:table-cell>
          <table:covered-table-cell/>
          <table:table-cell office:value-type="string">
            <text:p>Т.В. Вдовина</text:p>
          </table:table-cell>
        </table:table-row>
        <table:table-row table:style-name="ro12">
          <table:table-cell office:value-type="string">
            <text:p>15.</text:p>
          </table:table-cell>
          <table:table-cell office:value-type="string">
            <text:p>Участие в работе Общественного совета по защите малого и среднего бизнеса при Прокуратуре Челябинской области</text:p>
          </table:table-cell>
          <table:table-cell office:value-type="string">
            <text:p>по отдельному плану</text:p>
          </table:table-cell>
          <table:table-cell office:value-type="string">
            <text:p>г. Челябинск</text:p>
          </table:table-cell>
          <table:table-cell office:value-type="string">
            <text:p>Развитие и совершенствование предпринимательства, сотрудничества <text:s/>ЮУТПП</text:p>
            <text:p>с органами власти по защите малого и среднего</text:p>
            <text:p>предпринимательства</text:p>
          </table:table-cell>
          <table:table-cell office:value-type="string" table:number-columns-spanned="2" table:number-rows-spanned="1">
            <text:p>Прокуратура Челябинской области</text:p>
          </table:table-cell>
          <table:covered-table-cell/>
          <table:table-cell office:value-type="string">
            <text:p>С.В. Ермаков</text:p>
          </table:table-cell>
        </table:table-row>
        <table:table-row table:style-name="ro14">
          <table:table-cell office:value-type="string">
            <text:p>16.</text:p>
          </table:table-cell>
          <table:table-cell office:value-type="string">
            <text:p>Проведение обучения «Охрана труда для руководителей и специалистов»</text:p>
          </table:table-cell>
          <table:table-cell office:value-type="string">
            <text:p>15 января</text:p>
          </table:table-cell>
          <table:table-cell office:value-type="string">
            <text:p>г. Челябинск</text:p>
          </table:table-cell>
          <table:table-cell office:value-type="string">
            <text:p>Обучение</text:p>
          </table:table-cell>
          <table:table-cell office:value-type="string" table:number-columns-spanned="2" table:number-rows-spanned="1">
            <text:p>ЧУДПО "Центр делового образования ЮУТПП"</text:p>
          </table:table-cell>
          <table:covered-table-cell/>
          <table:table-cell office:value-type="string">
            <text:p>Н.А. Тюрина</text:p>
          </table:table-cell>
        </table:table-row>
        <table:table-row table:style-name="ro15">
          <table:table-cell office:value-type="string">
            <text:p>17.</text:p>
          </table:table-cell>
          <table:table-cell office:value-type="string">
            <text:p>Проведение обучения «Пожарно-технический минимум для руководителей и специалистов»</text:p>
          </table:table-cell>
          <table:table-cell office:value-type="string">
            <text:p>22 января</text:p>
          </table:table-cell>
          <table:table-cell office:value-type="string">
            <text:p>г. Челябинск</text:p>
          </table:table-cell>
          <table:table-cell office:value-type="string">
            <text:p>Обучение</text:p>
          </table:table-cell>
          <table:table-cell office:value-type="string" table:number-columns-spanned="2" table:number-rows-spanned="1">
            <text:p>ЧУДПО "Центр делового образования ЮУТПП"</text:p>
          </table:table-cell>
          <table:covered-table-cell/>
          <table:table-cell office:value-type="string">
            <text:p>Н.А. Тюрина</text:p>
          </table:table-cell>
        </table:table-row>
        <table:table-row table:style-name="ro15">
          <table:table-cell office:value-type="string">
            <text:p>18.</text:p>
          </table:table-cell>
          <table:table-cell office:value-type="string">
            <text:p>Проведение обучения «Нормоконтроль и метрологическая экспертиза технической документации»</text:p>
          </table:table-cell>
          <table:table-cell office:value-type="string">
            <text:p>22 января — 23 января</text:p>
          </table:table-cell>
          <table:table-cell office:value-type="string">
            <text:p>г. Челябинск</text:p>
          </table:table-cell>
          <table:table-cell office:value-type="string">
            <text:p>Обучение</text:p>
          </table:table-cell>
          <table:table-cell office:value-type="string" table:number-columns-spanned="2" table:number-rows-spanned="1">
            <text:p>ЧУДПО "Центр делового образования ЮУТПП"</text:p>
          </table:table-cell>
          <table:covered-table-cell/>
          <table:table-cell office:value-type="string">
            <text:p>Н.А. Тюрина</text:p>
          </table:table-cell>
        </table:table-row>
        <table:table-row table:style-name="ro16">
          <table:table-cell office:value-type="string">
            <text:p>19.</text:p>
          </table:table-cell>
          <table:table-cell office:value-type="string">
            <text:p>Публичные обсуждения правоприменительной практики Управления Россельхознадзора по Челябинской области</text:p>
          </table:table-cell>
          <table:table-cell office:value-type="string">
            <text:p>23 января</text:p>
          </table:table-cell>
          <table:table-cell office:value-type="string">
            <text:p>г. Челябинск</text:p>
          </table:table-cell>
          <table:table-cell office:value-type="string">
            <text:p>Обсуждения правоприменительной практики</text:p>
          </table:table-cell>
          <table:table-cell office:value-type="string" table:number-columns-spanned="2" table:number-rows-spanned="1">
            <text:p>Управление Россельхознадзора по Челябинской области</text:p>
          </table:table-cell>
          <table:covered-table-cell/>
          <table:table-cell office:value-type="string">
            <text:p>Н.И. Кобякова</text:p>
          </table:table-cell>
        </table:table-row>
        <table:table-row table:style-name="ro17">
          <table:table-cell office:value-type="string">
            <text:p>20.</text:p>
          </table:table-cell>
          <table:table-cell office:value-type="string">
            <text:p>Круглый стол «Проблемы защиты прав кредиторов в банкротстве»    </text:p>
          </table:table-cell>
          <table:table-cell office:value-type="string">
            <text:p>23 января</text:p>
          </table:table-cell>
          <table:table-cell office:value-type="string">
            <text:p>г. Челябинск</text:p>
          </table:table-cell>
          <table:table-cell table:style-name="ce9" office:value-type="string">
            <text:p>Ознакомление представителей малого и среднего бизнеса с проблемами защиты прав кредиторов в банкротстве</text:p>
          </table:table-cell>
          <table:table-cell office:value-type="string" table:number-columns-spanned="2" table:number-rows-spanned="1">
            <text:p>Комитет ЮУТПП по правовой поддержке предпринимательства</text:p>
          </table:table-cell>
          <table:covered-table-cell/>
          <table:table-cell office:value-type="string">
            <text:p>Н.И. Кобякова, <text:s text:c="3"/>А.Г. Коршунов</text:p>
          </table:table-cell>
        </table:table-row>
        <table:table-row table:style-name="ro9">
          <table:table-cell office:value-type="string">
            <text:p>21.</text:p>
          </table:table-cell>
          <table:table-cell office:value-type="string">
            <text:p>Семинар «Тренды социальных сетей 2020»</text:p>
          </table:table-cell>
          <table:table-cell office:value-type="string">
            <text:p>30 января</text:p>
          </table:table-cell>
          <table:table-cell office:value-type="string">
            <text:p>г. Челябинск</text:p>
          </table:table-cell>
          <table:table-cell table:style-name="ce9" office:value-type="string">
            <text:p>Ознакомление <text:s/>представителей малого и среднего бизнеса с трендами социальных сетей</text:p>
          </table:table-cell>
          <table:table-cell office:value-type="string" table:number-columns-spanned="2" table:number-rows-spanned="1">
            <text:p>Комитет по информации и рекламе ЮУТПП совместно с Комитетом по предпринимательству в сфере строительства,ЖКХ и земельным отношениям</text:p>
          </table:table-cell>
          <table:covered-table-cell/>
          <table:table-cell office:value-type="string">
            <text:p>Н.И. Кобякова, <text:s text:c="4"/>Е.В. Машенцева, Э.О. Калинин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Заседание комитета по актуальным проблемам финансовых рынков (Расширенное заседание)</text:p>
          </table:table-cell>
          <table:table-cell office:value-type="string">
            <text:p>Январь</text:p>
          </table:table-cell>
          <table:table-cell office:value-type="string">
            <text:p>г. Челябинск</text:p>
          </table:table-cell>
          <table:table-cell table:style-name="ce10" office:value-type="string">
            <text:p>Обсуждение плана работы комитета на 2020 год. Избрание новых членов комитета</text:p>
          </table:table-cell>
          <table:table-cell office:value-type="string" table:number-columns-spanned="2" table:number-rows-spanned="1">
            <text:p>Комитет ЮУТПП по финансовым рынкам и кредитным организациям</text:p>
          </table:table-cell>
          <table:covered-table-cell/>
          <table:table-cell office:value-type="string">
            <text:p>Н.И. Кобякова, <text:s text:c="6"/>Е.Е. Рачилов</text:p>
          </table:table-cell>
        </table:table-row>
        <table:table-row table:style-name="ro13">
          <table:table-cell table:style-name="Default" table:number-columns-repeated="8"/>
        </table:table-row>
        <table:table-row table:style-name="ro13">
          <table:table-cell table:style-name="ce1" office:value-type="string" table:number-columns-spanned="8" table:number-rows-spanned="1">
            <text:p>Начальник управления по работе с предприятиями и предпринимателями ___________________ Н.И. Кобякова</text:p>
          </table:table-cell>
          <table:covered-table-cell table:number-columns-repeated="7" table:style-name="ce1"/>
        </table:table-row>
      </table:table>
      <table:table table:name="Лист2" table:style-name="ta1" table:print="false">
        <table:table-column table:style-name="co5" table:default-cell-style-name="Default"/>
        <table:table-row table:style-name="ro13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801cm" fo:margin-right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Страница <text:page-number>1</text:page-number> из <text:page-count>99</text:page-count> <text:s text:c="6"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16.12.2019</text:date>, <text:time>16:28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2:04:46.08</meta:creation-date>
    <dc:date>2019-12-16T16:28:02.37</dc:date>
    <meta:editing-duration>P2DT14H36M45S</meta:editing-duration>
    <meta:editing-cycles>84</meta:editing-cycles>
    <meta:generator>OpenOffice/4.1.1$Win32 OpenOffice.org_project/411m6$Build-9775</meta:generator>
    <meta:print-date>2019-11-14T16:40:01.77</meta:print-date>
    <meta:document-statistic meta:table-count="3" meta:cell-count="165" meta:object-count="0"/>
  </office:meta>
</office:document-meta>
</file>